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text-indent="-0.25in" style:auto-text-indent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6017385" text:style-name="WWNum1">
        <text:list-item>
          <text:p text:style-name="P2">Ferramenta Pool Defiverso: <text:a xlink:type="simple" xlink:href="https://sleet-interest-eda.notion.site/POOLS-Defiverso-a3c333949b7f4db5b1ae6dfc3bd2f8f7" text:style-name="ListLabel_20_10" text:visited-style-name="ListLabel_20_10"><text:span text:style-name="T1">https://sleet-interest-eda.notion.site/POOLS-Defiverso-a3c333949b7f4db5b1ae6dfc3bd2f8f7</text:span></text:a></text:p>
        </text:list-item>
        <text:list-item>
          <text:p text:style-name="P1">stUSDT: <text:a xlink:type="simple" xlink:href="https://stusdt.io/?lang=en-US#/home" text:style-name="ListLabel_20_10" text:visited-style-name="ListLabel_20_10"><text:span text:style-name="T1">https://stusdt.io/?lang=en-US#/home</text:span></text:a></text:p>
        </text:list-item>
        <text:list-item>
          <text:p text:style-name="P1">Centrifuge: <text:a xlink:type="simple" xlink:href="https://centrifuge.io/" text:style-name="ListLabel_20_10" text:visited-style-name="ListLabel_20_10"><text:span text:style-name="T1">https://centrifuge.io</text:span></text:a></text:p>
        </text:list-item>
        <text:list-item>
          <text:p text:style-name="P1">Open Eden: <text:a xlink:type="simple" xlink:href="https://openeden.com/" text:style-name="ListLabel_20_10" text:visited-style-name="ListLabel_20_10"><text:span text:style-name="T1">https://openeden.com</text:span></text:a></text:p>
        </text:list-item>
        <text:list-item>
          <text:p text:style-name="P1">Maple: <text:a xlink:type="simple" xlink:href="https://app.maple.finance/#/v2/lend" text:style-name="ListLabel_20_10" text:visited-style-name="ListLabel_20_10"><text:span text:style-name="T1">https://app.maple.finance/#/v2/lend</text:span></text:a></text:p>
        </text:list-item>
        <text:list-item>
          <text:p text:style-name="P1">Liqi: <text:a xlink:type="simple" xlink:href="https://www.liqi.com.br/" text:style-name="ListLabel_20_10" text:visited-style-name="ListLabel_20_10"><text:span text:style-name="T1">https://www.liqi.com.br</text:span></text:a></text:p>
        </text:list-item>
        <text:list-item>
          <text:p text:style-name="P1">Zuvia: <text:a xlink:type="simple" xlink:href="https://rendafixadigital.zuvia.com.br/" text:style-name="ListLabel_20_10" text:visited-style-name="ListLabel_20_10"><text:span text:style-name="T1">https://rendafixadigital.zuvia.com.br</text:span></text:a></text:p>
        </text:list-item>
        <text:list-item>
          <text:p text:style-name="P1">Calculadora IL: <text:a xlink:type="simple" xlink:href="https://dailydefi.org/tools/impermanent-loss-calculator/" text:style-name="ListLabel_20_10" text:visited-style-name="ListLabel_20_10"><text:span text:style-name="T1">https://dailydefi.org/tools/impermanent-loss-calculator/</text:span></text:a></text:p>
        </text:list-item>
        <text:list-item>
          <text:p text:style-name="P1">L2Beat: <text:a xlink:type="simple" xlink:href="https://l2beat.com/scaling/summary" text:style-name="ListLabel_20_10" text:visited-style-name="ListLabel_20_10"><text:span text:style-name="T1">https://l2beat.com/scaling/summary</text:span></text:a></text:p>
        </text:list-item>
        <text:list-item>
          <text:p text:style-name="P1">DefiLama: <text:a xlink:type="simple" xlink:href="https://defillama.com/" text:style-name="ListLabel_20_10" text:visited-style-name="ListLabel_20_10"><text:span text:style-name="T1">https://defillama.com</text:span></text:a></text:p>
        </text:list-item>
        <text:list-item>
          <text:p text:style-name="P1">TradingView: <text:a xlink:type="simple" xlink:href="https://www.tradingview.com/gopro/?share_your_love=legalMind56373" text:style-name="ListLabel_20_10" text:visited-style-name="ListLabel_20_10"><text:span text:style-name="T1">TradingView</text:span></text:a></text:p>
        </text:list-item>
        <text:list-item>
          <text:p text:style-name="P1">Uniswap: <text:a xlink:type="simple" xlink:href="https://app.uniswap.org/" text:style-name="ListLabel_20_10" text:visited-style-name="ListLabel_20_10"><text:span text:style-name="T1">https://app.uniswap.org</text:span></text:a></text:p>
        </text:list-item>
        <text:list-item>
          <text:p text:style-name="P1">UniswapFish: <text:a xlink:type="simple" xlink:href="https://poolfish.xyz/calculators/uniswap" text:style-name="ListLabel_20_10" text:visited-style-name="ListLabel_20_10"><text:span text:style-name="T1">https://poolfish.xyz/calculators/uniswap</text:span></text:a></text:p>
        </text:list-item>
        <text:list-item>
          <text:p text:style-name="P1">DeFiLab: <text:a xlink:type="simple" xlink:href="https://defi-lab.xyz/" text:style-name="ListLabel_20_10" text:visited-style-name="ListLabel_20_10"><text:span text:style-name="T1">https://defi-lab.xyz</text:span></text:a></text:p>
        </text:list-item>
        <text:list-item>
          <text:p text:style-name="P1">TraderJoe: <text:a xlink:type="simple" xlink:href="https://traderjoexyz.com/arbitrum" text:style-name="ListLabel_20_10" text:visited-style-name="ListLabel_20_10"><text:span text:style-name="T1">https://traderjoexyz.com/arbitrum</text:span></text:a></text:p>
        </text:list-item>
        <text:list-item>
          <text:p text:style-name="P1">Maverick Protocol: <text:a xlink:type="simple" xlink:href="https://app.mav.xyz/pools?chain=1" text:style-name="ListLabel_20_10" text:visited-style-name="ListLabel_20_10"><text:span text:style-name="T1">https://app.mav.xyz/pools?chain=1</text:span></text:a></text:p>
        </text:list-item>
        <text:list-item>
          <text:p text:style-name="P1">Curve: <text:a xlink:type="simple" xlink:href="https://curve.fi/#/ethereum/swap" text:style-name="ListLabel_20_10" text:visited-style-name="ListLabel_20_10"><text:span text:style-name="T1">https://curve.fi/#/ethereum/swap</text:span></text:a></text:p>
        </text:list-item>
        <text:list-item>
          <text:p text:style-name="P1">Balancer:<text:a xlink:type="simple" xlink:href="https://balancer.fi/" text:style-name="ListLabel_20_10" text:visited-style-name="ListLabel_20_10"><text:span text:style-name="T1"> https://balancer.fi</text:span></text:a></text:p>
        </text:list-item>
        <text:list-item>
          <text:p text:style-name="P1">1inch: <text:a xlink:type="simple" xlink:href="https://app.1inch.io/" text:style-name="ListLabel_20_10" text:visited-style-name="ListLabel_20_10"><text:span text:style-name="T1">https://app.1inch.io</text:span></text:a></text:p>
        </text:list-item>
        <text:list-item>
          <text:p text:style-name="P1">Dydx: <text:a xlink:type="simple" xlink:href="https://trade.dydx.exchange/portfolio/overview" text:style-name="ListLabel_20_10" text:visited-style-name="ListLabel_20_10"><text:span text:style-name="T1">https://trade.dydx.exchange/portfolio/overview</text:span></text:a></text:p>
        </text:list-item>
        <text:list-item>
          <text:p text:style-name="P1">GMX: <text:a xlink:type="simple" xlink:href="https://gmx.io/#/" text:style-name="ListLabel_20_10" text:visited-style-name="ListLabel_20_10"><text:span text:style-name="T1">https://gmx.io/#/</text:span></text:a></text:p>
        </text:list-item>
        <text:list-item>
          <text:p text:style-name="P1">Tutorial Synthetix: <text:a xlink:type="simple" xlink:href="https://app.defiverso.com/aulas/tutorial-synthetix/" text:style-name="ListLabel_20_10" text:visited-style-name="ListLabel_20_10"><text:span text:style-name="T1">https://app.defiverso.com/aulas/tutorial-synthetix/</text:span></text:a></text:p>
        </text:list-item>
        <text:list-item>
          <text:p text:style-name="P1">Synthetix: <text:a xlink:type="simple" xlink:href="https://synthetix.io/" text:style-name="ListLabel_20_10" text:visited-style-name="ListLabel_20_10"><text:span text:style-name="T1">https://synthetix.io</text:span></text:a></text:p>
        </text:list-item>
        <text:list-item>
          <text:p text:style-name="P1">Umami: <text:a xlink:type="simple" xlink:href="https://umami.finance/" text:style-name="ListLabel_20_10" text:visited-style-name="ListLabel_20_10"><text:span text:style-name="T1">https://umami.finance</text:span></text:a></text:p>
        </text:list-item>
        <text:list-item>
          <text:p text:style-name="P1">LooksRare: <text:a xlink:type="simple" xlink:href="https://looksrare.org/" text:style-name="ListLabel_20_10" text:visited-style-name="ListLabel_20_10"><text:span text:style-name="T1">https://looksrare.org/</text:span></text:a></text:p>
        </text:list-item>
        <text:list-item>
          <text:p text:style-name="P1"><text:soft-page-break/>De.Fi: <text:a xlink:type="simple" xlink:href="https://de.fi/dashboard/portfolio-overview" text:style-name="ListLabel_20_10" text:visited-style-name="ListLabel_20_10"><text:span text:style-name="T1">https://de.fi/dashboard/portfolio-overview</text:span></text:a></text:p>
        </text:list-item>
        <text:list-item>
          <text:p text:style-name="P1">Zapper: <text:a xlink:type="simple" xlink:href="https://zapper.xyz/pt" text:style-name="ListLabel_20_10" text:visited-style-name="ListLabel_20_10"><text:span text:style-name="T1">https://zapper.xyz/pt</text:span></text:a></text:p>
        </text:list-item>
        <text:list-item>
          <text:p text:style-name="P1">Debank: <text:a xlink:type="simple" xlink:href="https://debank.com/" text:style-name="ListLabel_20_10" text:visited-style-name="ListLabel_20_10"><text:span text:style-name="T1">https://debank.com</text:span></text:a></text:p>
        </text:list-item>
        <text:list-item>
          <text:p text:style-name="P1">Revert.Finance: <text:a xlink:type="simple" xlink:href="https://revert.finance/" text:style-name="ListLabel_20_10" text:visited-style-name="ListLabel_20_10"><text:span text:style-name="T1">https://revert.finance</text:span></text:a></text:p>
        </text:list-item>
        <text:list-item>
          <text:p text:style-name="P1">Apy.Vision: <text:a xlink:type="simple" xlink:href="https://app.apy.vision/" text:style-name="ListLabel_20_10" text:visited-style-name="ListLabel_20_10"><text:span text:style-name="T1">https://app.apy.vision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style:text-underline-style="none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96" meta:character-count="1253" meta:non-whitespace-character-count="1217"/>
    <meta:generator>LibreOfficeDev/6.0.5.2$Linux_X86_64 LibreOffice_project/</meta:generator>
  </office:meta>
</office:document-meta>
</file>