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dicadores:</text:p>
      <text:p text:style-name="Standard"/>
      <text:p text:style-name="Standard">Stock – to – Flow</text:p>
      <text:p text:style-name="Standard">https://www.lookintobitcoin.com/charts/stock-to-flow-model/</text:p>
      <text:p text:style-name="Standard"/>
      <text:p text:style-name="Standard">Arco íris Bitcoin: </text:p>
      <text:p text:style-name="Standard">https://www.lookintobitcoin.com/charts/bitcoin-rainbow-chart/</text:p>
      <text:p text:style-name="Standard"/>
      <text:p text:style-name="Standard">MVRV: </text:p>
      <text:p text:style-name="Standard">https://www.lookintobitcoin.com/charts/mvrv-zscore/</text:p>
      <text:p text:style-name="Standard"/>
      <text:p text:style-name="Standard">NUPL: </text:p>
      <text:p text:style-name="Standard">https://www.lookintobitcoin.com/charts/relative-unrealized-profit–loss/</text:p>
      <text:p text:style-name="Standard"/>
      <text:p text:style-name="Standard">Moedas destruídas (VDD): </text:p>
      <text:p text:style-name="Standard">https://www.lookintobitcoin.com/charts/value-days-destroyed-multiple/</text:p>
      <text:p text:style-name="Standard"/>
      <text:p text:style-name="Standard">Puell Mutiple ( Mineradores ): </text:p>
      <text:p text:style-name="Standard">https://www.lookintobitcoin.com/charts/puell-multiple/</text:p>
      <text:p text:style-name="Standard"/>
      <text:p text:style-name="Standard">TheBlock: </text:p>
      <text:p text:style-name="Standard">https://www.theblock.co</text:p>
      <text:p text:style-name="Standard"/>
      <text:p text:style-name="Standard">Coindance(Bitcoin no mundo): </text:p>
      <text:p text:style-name="Standard">https://coin.dance</text:p>
      <text:p text:style-name="Standard"><text:soft-page-break/></text:p>
      <text:p text:style-name="Standard">Glassnode: </text:p>
      <text:p text:style-name="Standard">https://glassnode.com</text:p>
      <text:p text:style-name="Standard"/>
      <text:p text:style-name="Standard">CryptoQuant: </text:p>
      <text:p text:style-name="Standard">https://cryptoquant.com</text:p>
      <text:p text:style-name="Standard"/>
      <text:p text:style-name="Standard">Maior valor movimentado ( ”Preço piso”): </text:p>
      <text:p text:style-name="Standard">https://chainexposed.com/AgeBandCostBasisDistribution.html</text:p>
      <text:p text:style-name="Standard"/>
      <text:p text:style-name="Standard">MacroMicro: </text:p>
      <text:p text:style-name="Standard">https://en.macromicro.me/cryp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25" meta:word-count="43" meta:character-count="771" meta:non-whitespace-character-count="741"/>
    <meta:generator>LibreOfficeDev/6.0.5.2$Linux_X86_64 LibreOffice_project/</meta:generator>
  </office:meta>
</office:document-meta>
</file>