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hepaper Ethereum:</text:p>
      <text:p text:style-name="Standard">https://ethereum.org/en/whitepaper/</text:p>
      <text:p text:style-name="Standard"/>
      <text:p text:style-name="Standard">Yellow Paper Ethereum:</text:p>
      <text:p text:style-name="Standard">https://ethereum.github.io/yellowpaper/paper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7" meta:character-count="125" meta:non-whitespace-character-count="122"/>
    <meta:generator>LibreOfficeDev/6.0.5.2$Linux_X86_64 LibreOffice_project/</meta:generator>
  </office:meta>
</office:document-meta>
</file>